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3.175cm" fo:margin-right="0cm" fo:text-align="justify" style:justify-single-word="false" fo:text-indent="-3.175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text-underline-style="none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.053cm" style:auto-text-indent="false" style:page-number="auto" style:writing-mode="lr-tb"/>
      <style:text-properties style:text-underline-style="non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17" style:family="paragraph" style:parent-style-name="Heading_20_7" style:master-page-name="Standard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style-asian="italic" style:font-style-complex="normal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style:font-style-complex="itali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95761902076371274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7" text:outline-level="7">Contenuti minimi <text:s/>di LINGUA <text:s/>E <text:s/>LETTERATURA ITALIANA <text:s text:c="135"/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1">CLASSE TERZA</text:p>
      <text:p text:style-name="P1"/>
      <text:list xml:id="list3956191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L’età comunale in Italia</text:h>
                    </text:list-item>
                  </text:list>
                </text:list-item>
              </text:list>
            </text:list-item>
          </text:list>
        </text:list-item>
      </text:list>
      <text:p text:style-name="Standard">La situazione politica; il Comune e la sua organizzazione; la vita economica e sociale; la mentalità</text:p>
      <text:p text:style-name="P5"><text:s/></text:p>
      <text:p text:style-name="P7">Il Dolce Stilnovo</text:p>
      <text:p text:style-name="P11">Guido Guinizzelli, <text:span text:style-name="T4">Io voglio del ver la mia donna laudare</text:span></text:p>
      <text:p text:style-name="P9"><text:span text:style-name="T9">Guido Cavalcanti, </text:span><text:span text:style-name="T4">Voi che per li occhi mi passaste ‘l core</text:span></text:p>
      <text:p text:style-name="P16"/>
      <text:p text:style-name="P15">La prosa dell'età comunale </text:p>
      <text:p text:style-name="P12">Il Novellino<text:span text:style-name="T10">: Come il soldano volle coglier cagione a un giudeo; </text:span>Il Milione<text:span text:style-name="T10"> di Marco Polo: La circolazione della cartamoneta; Riletture e suggestioni novecentesche del Milione </text:span></text:p>
      <text:p text:style-name="P12"><text:s text:c="8"/></text:p>
      <text:list xml:id="list3958704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Dante Alighieri<text:span text:style-name="T9">, vita ed opere</text:span></text:h>
                    </text:list-item>
                    <text:list-item>
                      <text:h text:style-name="Heading_20_4" text:outline-level="4"><text:span text:style-name="T7">Vita nuova: Tanto gentile e tanto onesta pare</text:span><text:span text:style-name="T11"> (XXVI)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4">La Commedia</text:span><text:span text:style-name="T8">: </text:span><text:span text:style-name="T4">Inferno</text:span>: ideazione, struttura, significati. Lettura, parafrasi e commento dei canti I, III, V, XXVI</text:p>
      <text:p text:style-name="P13"/>
      <text:p text:style-name="P8">IL TRECENTO</text:p>
      <text:p text:style-name="P4">Quadro storico, politico, sociale ed economico. </text:p>
      <text:p text:style-name="P4"/>
      <text:p text:style-name="P4"><text:span text:style-name="T2">Francesco Petrarca</text:span><text:span text:style-name="T1">: vita ed opere</text:span></text:p>
      <text:p text:style-name="P6"><text:span text:style-name="T10">Dalle</text:span> Epistolae: L'ascesa al monte Ventoso</text:p>
      <text:p text:style-name="P9"><text:span text:style-name="T10">Il</text:span><text:span text:style-name="T4"> Canzoniere: </text:span><text:span text:style-name="T10">composizione, tradizione, struttura <text:s/>e significati; la figura della donna</text:span><text:span text:style-name="T4">.</text:span> </text:p>
      <text:p text:style-name="P9"><text:span text:style-name="T4">Voi ch’ascoltate in rime sparse il suono</text:span> (I); <text:span text:style-name="T4">Chiare fresche e dolci acque</text:span> (CXXVI).</text:p>
      <text:p text:style-name="P3"/>
      <text:p text:style-name="P4"><text:span text:style-name="T2">Giovanni Boccaccio</text:span><text:span text:style-name="T1">: vita ed opere</text:span></text:p>
      <text:p text:style-name="P9"><text:span text:style-name="T10">Il </text:span><text:span text:style-name="T4">Decameron</text:span>: <text:s/>il Proemio e la cornice; la realtà rappresentata: mondo mercantile e cortesia; le forze che muovono il mondo: la fortuna e l'amore. </text:p>
      <text:p text:style-name="P9"><text:span text:style-name="T10">Dal </text:span><text:span text:style-name="T4">Decameron: </text:span><text:span text:style-name="T3">Andreuccio da Perugia </text:span>(II,5); <text:span text:style-name="T4">Nastagio degli Onesti </text:span><text:span text:style-name="T10">(V,8);</text:span> <text:span text:style-name="T5">Federigo degli Alberig</text:span><text:span text:style-name="T4">hi </text:span><text:span text:style-name="T10">(V,9)</text:span>.</text:p>
      <text:p text:style-name="P9"/>
      <text:p text:style-name="P10">L'UMANESIMO e il PRIMO RINASCIMENTO</text:p>
      <text:p text:style-name="P4">Quadro storico, politico, sociale ed economico. Le idee e le visioni del mondo. Il dibattito tra latino e volgare. Il Mecenatismo e la poesia di corte. Il nuovo ruolo dell’intellettuale. Imitazione e emulazione. Il rapporto con i classici e la nascita della filologia.</text:p>
      <text:p text:style-name="P4">L'Umanesimo latino: Poggio Bracciolini e la riscoperta dei classici</text:p>
      <text:p text:style-name="P4">Lorenzo Valla e la<text:span text:style-name="T4"> Falsa Donazione di Costantino</text:span></text:p>
      <text:p text:style-name="P4">Giovanni Pico della Mirandola e l'<text:span text:style-name="T6">Orazione sulla dignità dell'uomo</text:span></text:p>
      <text:p text:style-name="P4">La trattatistica: <text:span text:style-name="T4">Le prose della volgar lingua</text:span> di Pietro Bembo, <text:span text:style-name="T4">Il Corteggiano</text:span> di Baldesar Castiglione e <text:span text:style-name="T4">Il Galateo</text:span> di Giovanni della Casa</text:p>
      <text:p text:style-name="P4"/>
      <text:list xml:id="list3957925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<text:s/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2"/></text:p>
      <text:p text:style-name="P4"><text:s text:c="1449"/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fo:font-weight="bold" style:font-name-asian="Arial Unicode MS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953cm" fo:margin-right="0cm" fo:text-indent="0cm" style:auto-text-indent="false" fo:keep-with-next="always"/>
      <style:text-properties fo:font-weight="bold" style:font-name-asian="Arial Unicode MS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size="12pt" fo:font-weight="bold" style:font-name-asian="Arial Unicode MS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6_20_Carattere" style:display-name="Titolo 6 Carattere" style:family="text" style:parent-style-name="Default_20_Paragraph_20_Font">
      <style:text-properties style:font-name="Times New Roman" fo:font-size="12pt" fo:font-weight="bold" style:font-name-asian="Arial Unicode MS" style:font-size-asian="12pt" style:language-asian="it" style:country-asian="IT" style:font-weight-asian="bold" style:font-name-complex="Times New Roman1" style:font-size-complex="12pt" style:font-weight-complex="bold"/>
    </style:style>
    <style:style style:name="Titolo_20_7_20_Carattere" style:display-name="Titolo 7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maso</meta:initial-creator>
    <dc:creator>paolo lotti</dc:creator>
    <meta:editing-cycles>5</meta:editing-cycles>
    <meta:creation-date>2023-05-09T13:36:00</meta:creation-date>
    <dc:date>2025-06-06T19:31:00.94</dc:date>
    <meta:editing-duration>PT42M25S</meta:editing-duration>
    <meta:generator>OpenOffice/4.1.10$Win32 OpenOffice.org_project/4110m2$Build-9807</meta:generator>
    <meta:document-statistic meta:table-count="0" meta:image-count="0" meta:object-count="0" meta:page-count="1" meta:paragraph-count="32" meta:word-count="296" meta:character-count="35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