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7" style:master-page-name="MP0" style:family="paragraph">
      <style:paragraph-properties fo:break-before="page"/>
      <style:text-properties style:font-name="Times New Roman" fo:font-weight="bold" style:font-weight-asian="bold" fo:font-style="normal" style:font-style-asian="normal" fo:font-size="14pt" style:font-size-asian="14pt" style:font-size-complex="14pt"/>
    </style:style>
    <style:style style:name="P2" style:parent-style-name="Standard" style:family="paragraph">
      <style:text-properties fo:font-weight="bold" style:font-weight-asian="bold" fo:font-size="14pt" style:font-size-asian="14pt" style:font-size-complex="14pt"/>
    </style:style>
    <style:style style:name="P3" style:parent-style-name="Titolo3" style:family="paragraph">
      <style:paragraph-properties fo:text-align="justify"/>
    </style:style>
    <style:style style:name="T4" style:parent-style-name="Car.predefinitoparagrafo" style:family="text">
      <style:text-properties style:font-size-complex="14pt"/>
    </style:style>
    <style:style style:name="P5" style:parent-style-name="Titolo3" style:family="paragraph">
      <style:paragraph-properties fo:text-align="justify"/>
      <style:text-properties fo:font-size="16pt" style:font-size-asian="16pt" style:font-size-complex="16pt"/>
    </style:style>
    <style:style style:name="P6" style:parent-style-name="Titolo3" style:family="paragraph">
      <style:paragraph-properties fo:text-align="justify"/>
      <style:text-properties fo:font-size="16pt" style:font-size-asian="16pt" style:font-size-complex="16pt"/>
    </style:style>
    <style:style style:name="P7" style:parent-style-name="Standard" style:family="paragraph">
      <style:text-properties fo:font-style="italic" style:font-style-asian="italic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ar.predefinitoparagrafo" style:family="text">
      <style:text-properties fo:font-style="italic" style:font-style-asian="italic"/>
    </style:style>
    <style:style style:name="P11" style:parent-style-name="Standard" style:family="paragraph">
      <style:text-properties fo:font-style="italic" style:font-style-asian="italic"/>
    </style:style>
    <style:style style:name="P12" style:parent-style-name="Standard" style:family="paragraph">
      <style:text-properties fo:font-style="italic" style:font-style-asian="italic"/>
    </style:style>
    <style:style style:name="P13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7">Contenuti minimi <text:s/>di LINGUA <text:s/>E <text:s/>LETTERATURA <text:s text:c="2"/>ITALIANA <text:s text:c="135"/></text:h>
      <text:p text:style-name="P2"/>
      <text:h text:style-name="P3" text:outline-level="3"><text:span text:style-name="T4">CLASSE <text:s/>SECONDA</text:span></text:h>
      <text:h text:style-name="P5" text:outline-level="3"/>
      <text:h text:style-name="P6" text:outline-level="3">POESIA</text:h>
      <text:p text:style-name="Standard">Il linguaggio del testo poetico</text:p>
      <text:p text:style-name="Standard">L’io lirico e l’interlocutore</text:p>
      <text:p text:style-name="Standard">La rima; il ritmo e gli accenti.</text:p>
      <text:p text:style-name="Standard">I versi, le strofe, i componimenti metrici.</text:p>
      <text:p text:style-name="Standard">Le principali <text:s/>figure di suono, di significato e di ordine</text:p>
      <text:p text:style-name="P7"><text:s/></text:p>
      <text:p text:style-name="P8">LA LETTERATURA ITALIANA DELLE ORIGINI</text:p>
      <text:p text:style-name="Standard">Il Medioevo: quadro storico, economico e culturale</text:p>
      <text:p text:style-name="Standard">Il passaggio dal latino al volgare:<text:s/><text:span text:style-name="T9">L’’indovinello veronese</text:span></text:p>
      <text:p text:style-name="Standard">La letteratura cortese: la “Chanson de geste” e la<text:s/><text:span text:style-name="T10">Chanson de Roland</text:span></text:p>
      <text:p text:style-name="Standard">Il romanzo cortese-cavalleresco: <text:s/>il ciclo bretone</text:p>
      <text:p text:style-name="Standard">La teoria dell’amor cortese</text:p>
      <text:p text:style-name="Standard">La letteratura religiosa</text:p>
      <text:p text:style-name="P11"><text:s text:c="32"/></text:p>
      <text:p text:style-name="P12"/>
      <text:p text:style-name="P13">PROMESSI SPOSI</text:p>
      <text:p text:style-name="Standard">La vita, le opere, il pensiero di Alessandro Manzoni</text:p>
      <text:p text:style-name="Standard">Contenuto dei passi più significativi del romanzo: capp. I, IV, VIII, IX, XII, XIV, XX, XXI, XXIX, XXXIII, XXXV, XXXVI, morale finale.</text:p>
      <text:p text:style-name="Standard"/>
      <text:p text:style-name="P14">GRAMMATICA</text:p>
      <text:p text:style-name="P15">I principali elementi della sintassi della frase semplice</text:p>
      <text:p text:style-name="P16">I principali elementi della sintassi della frase complessa</text:p>
      <text:p text:style-name="P17"/>
      <text:p text:style-name="P18"><text:s/></text:p>
      <text:p text:style-name="P19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Standard" style:next-style-name="Textbody" style:default-outline-level="3">
      <style:paragraph-properties fo:keep-with-next="always" fo:text-align="center"/>
      <style:text-properties style:font-name-asian="Arial Unicode MS" fo:font-weight="bold" style:font-weight-asian="bold" style:font-weight-complex="bold" fo:font-size="14pt" style:font-size-asian="14pt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3Carattere" style:display-name="Titolo 3 Carattere" style:family="text" style:parent-style-name="Car.predefinitoparagrafo">
      <style:text-properties style:font-name="Times New Roman" style:font-name-asian="Arial Unicode MS" style:font-name-complex="Times New Roman" fo:font-weight="bold" style:font-weight-asian="bold" style:font-weight-complex="bold" fo:font-size="14pt" style:font-size-asian="14pt" style:font-size-complex="12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Cambria" fo:font-style="italic" style:font-style-asian="italic" style:font-style-complex="italic" fo:color="#404040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maso</meta:initial-creator>
    <dc:creator>ACER</dc:creator>
    <meta:creation-date>2023-05-09T13:42:00Z</meta:creation-date>
    <dc:date>2025-05-29T15:56:00Z</dc: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5" meta:character-count="1108" meta:row-count="7" meta:non-whitespace-character-count="945"/>
  </office:meta>
</office:document-meta>
</file>