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 style:master-page-name="Standard">
      <style:paragraph-properties fo:margin-top="0cm" fo:margin-bottom="0cm" style:page-number="auto"/>
      <style:text-properties fo:color="#000000" style:font-name="Times" fo:font-size="11pt" style:font-size-asian="11pt" style:font-name-complex="Times1" style:font-size-complex="11pt"/>
    </style:style>
    <style:style style:name="P2" style:family="paragraph" style:parent-style-name="Normal_20__28_Web_29_">
      <style:paragraph-properties fo:margin-top="0cm" fo:margin-bottom="0cm"/>
    </style:style>
    <style:style style:name="P3" style:family="paragraph" style:parent-style-name="Normal_20__28_Web_29_">
      <style:paragraph-properties fo:margin-top="0cm" fo:margin-bottom="0cm"/>
      <style:text-properties fo:color="#000000" style:font-name="Times" fo:font-size="11pt" style:font-size-asian="11pt" style:font-name-complex="Times1" style:font-size-complex="11pt"/>
    </style:style>
    <style:style style:name="P4" style:family="paragraph" style:parent-style-name="Normal_20__28_Web_29_">
      <style:paragraph-properties fo:margin-left="0cm" fo:margin-right="0.071cm" fo:margin-top="0cm" fo:margin-bottom="0cm" fo:text-indent="0cm" style:auto-text-indent="false"/>
      <style:text-properties fo:color="#000000" style:font-name="Times" fo:font-size="11pt" style:font-size-asian="11pt" style:font-name-complex="Times1" style:font-size-complex="11pt"/>
    </style:style>
    <style:style style:name="P5" style:family="paragraph" style:parent-style-name="Normal_20__28_Web_29_">
      <style:paragraph-properties fo:margin-top="0cm" fo:margin-bottom="0.423cm"/>
      <style:text-properties fo:color="#000000" style:font-name="Times" style:font-name-complex="Times1"/>
    </style:style>
    <style:style style:name="P6" style:family="paragraph" style:parent-style-name="Normal_20__28_Web_29_">
      <style:paragraph-properties fo:margin-top="0cm" fo:margin-bottom="0.564cm"/>
      <style:text-properties fo:color="#000000" style:font-name="Times" fo:font-size="11pt" style:font-size-asian="11pt" style:font-name-complex="Times1" style:font-size-complex="11pt"/>
    </style:style>
    <style:style style:name="P7" style:family="paragraph" style:parent-style-name="Normal_20__28_Web_29_">
      <style:paragraph-properties fo:margin-top="0cm" fo:margin-bottom="0.564cm"/>
      <style:text-properties fo:color="#000000" style:font-name="Times" style:font-name-complex="Times1"/>
    </style:style>
    <style:style style:name="T1" style:family="text">
      <style:text-properties fo:color="#000000" style:font-name="Times" style:font-name-complex="Times1"/>
    </style:style>
    <style:style style:name="T2" style:family="text">
      <style:text-properties fo:color="#000000" style:font-name="Times" fo:font-size="11pt" style:font-size-asian="11pt" style:font-name-complex="Times1" style:font-size-complex="11pt"/>
    </style:style>
    <style:style style:name="T3" style:family="text">
      <style:text-properties fo:color="#000000" style:font-name="Arial1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TENUTI MINIMI LICEO SCIENTIFICO –  TUSCANIA</text:p>
      <text:p text:style-name="P3"> </text:p>
      <text:p text:style-name="P3">ITALIANO CLASSI PRIME del Liceo tradizionale e delle scienze applicate</text:p>
      <text:p text:style-name="P3"> </text:p>
      <text:p text:style-name="P2"><text:span text:style-name="T2"> </text:span><text:span text:style-name="T3">A) NARRATIVA: </text:span><text:span text:style-name="T1">I METODI</text:span></text:p>
      <text:p text:style-name="P2"><text:span text:style-name="T1"> </text:span></text:p>
      <text:p text:style-name="P3">La storia e il racconto: fabula e intreccio, analessi e prolessi</text:p>
      <text:p text:style-name="P3">Le sequenze e la struttura narrativa</text:p>
      <text:p text:style-name="P4">Tempo della storia e tempo del racconto: ellissi, sommario e digressione</text:p>
      <text:p text:style-name="P4">Lo spazio del racconto: luoghi reali ed immaginari</text:p>
      <text:p text:style-name="P4">Protagonista, antagonista, aiutante, oggetto del desiderio; punto di vista e focalizzazione</text:p>
      <text:p text:style-name="P3">Lo stile narrativo, discorso diretto e indiretto, soliloquio e monologo interiore.</text:p>
      <text:p text:style-name="P3">Le scelte retoriche e stilistiche.</text:p>
      <text:p text:style-name="P4">  </text:p>
      <text:p text:style-name="P5">B) EPICA</text:p>
      <text:p text:style-name="P3">IL MITO GRECO: poeti e cantori, un grande patrimonio comune. Il mito e l’origine degli dei. Gli dei  dell’Olimpo, caratteristiche della religione greca. <text:s/></text:p>
      <text:p text:style-name="P3">L’ILIADE: Omero e la questione omerica. Iliade: gli antefatti e il proemio. Il litigio tra Achille ed Agamennone,  la reazione di Agamennone. La morte di Ettore. L’ODISSEA: un racconto di viaggi, i temi e il proemio. Ulisse e Calipso. Polifemo. Ulisse e Circe. Il cane Argo.</text:p>
      <text:p text:style-name="P6"><text:s/></text:p>
      <text:p text:style-name="P7">C) GRAMMATICA ITALIANA</text:p>
      <text:p text:style-name="P4">I SUONI DELLE PAROLE: la fonologia: vocali, consonanti, digrammi e trigrammi, dittonghi e trittonghi, la  divisione in sillabe; l’accento e l'apostrofo; elisione e troncamento; la punteggiatura e le maiuscole.</text:p>
      <text:p text:style-name="P4">IL SIGNIFICATO DELLLE PAROLE: significante e significato, sinonimia e onomimia, iperonimi e iponimi.  Lessico, dialetti, prestiti linguistici, gergalismi; le parole composte.</text:p>
      <text:p text:style-name="P4">LA COMPOSIZIONE DELLE PAROLE: radice e desinenza; composti veri e propri, prefissoidi e suffissoidi, parole polirematiche, sigle.</text:p>
      <text:p text:style-name="P4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letter-kerning="true" style:font-name-asian="Times New Roman1" style:font-size-asian="12pt" style:language-asian="it" style:country-asian="IT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CER</meta:initial-creator>
    <dc:creator>paolo lotti</dc:creator>
    <meta:editing-cycles>5</meta:editing-cycles>
    <meta:creation-date>2024-09-02T16:08:00</meta:creation-date>
    <dc:date>2025-06-06T14:59:38.07</dc:date>
    <meta:editing-duration>PT1M54S</meta:editing-duration>
    <meta:generator>OpenOffice/4.1.10$Win32 OpenOffice.org_project/4110m2$Build-9807</meta:generator>
    <meta:document-statistic meta:table-count="0" meta:image-count="0" meta:object-count="0" meta:page-count="1" meta:paragraph-count="23" meta:word-count="224" meta:character-count="15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