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Heading_20_7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Heading_20_7">
      <style:paragraph-properties fo:text-align="justify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Heading_20_7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ing_20_7" style:master-page-name="Standard">
      <style:paragraph-properties style:page-number="auto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7">Contenuti minimi <text:s/>di GEOSTORIA CLASSI <text:s/>PRIME</text:h>
      <text:h text:style-name="P4" text:outline-level="7"/>
      <text:h text:style-name="P5" text:outline-level="7">STORIA</text:h>
      <text:h text:style-name="P6" text:outline-level="7"/>
      <text:h text:style-name="P6" text:outline-level="7">Metodi e strumenti di indagine storica</text:h>
      <text:h text:style-name="P6" text:outline-level="7">Preistoria e storia; paleolotico, mesolitico e neolitico</text:h>
      <text:p text:style-name="P1">Le antiche civiltà mesopotamiche: i Sumeri, gli Assiri e i Babilonesi</text:p>
      <text:p text:style-name="P1">La cività dell'antico Egitto: regni antico, medio e nuovo; l'organizzazione sociale, la donna, gli dei, la scrittura, le Piramidi</text:p>
      <text:p text:style-name="P1">I Fenici: insediamento e orgnizzazione politica; l'arte della navigazione; l'alfabeto fonetico</text:p>
      <text:p text:style-name="P1">Le origini del popolo ebraico; dall'età dei re alla perdita della indipendenza; il monoteismo</text:p>
      <text:p text:style-name="P1">Gli Achei: una società guerriera; economia e letteratura; il Medioevo ellenico</text:p>
      <text:p text:style-name="P1">La Grecia arcaica e la struttura della polis: Sparta e Atene; elementi identitari del mondo ellenico: religione e giochi panellenici</text:p>
      <text:p text:style-name="P1">La democrazia ateniese: Dracone e Solone; Pisistrato e Clistene</text:p>
      <text:p text:style-name="P1">Prima e seconda guerra persiana</text:p>
      <text:p text:style-name="P1">La lega delio-attica e l'età di Pericle</text:p>
      <text:p text:style-name="P1">La guerra del Peloponneso: premesse e cause, le tre fasi, la sconfitta di Atene e le conseguenze finali</text:p>
      <text:p text:style-name="P1">Alessandro Magno: la conquista dell'Asia e l'Ellenismo</text:p>
      <text:p text:style-name="P1">Origine e storia del popolo etrusco; espansione e decadenza; società, religione e culto dei morti</text:p>
      <text:p text:style-name="P1">Roma tra leggenda e storia; il periodo regio; famiglia, divisione sociale e religione</text:p>
      <text:p text:style-name="P1">La Repubblica e le sue istituzioni; sviluppo sociale e lotta tra patrizi e plebei</text:p>
      <text:p text:style-name="P1">L'espansione nella penisola: contro gli Etruschi, i Sanniti e Pirro</text:p>
      <text:p text:style-name="P1">Le guerre puniche</text:p>
      <text:p text:style-name="P1">L'espansione di Roma nel Mediterraneo</text:p>
      <text:p text:style-name="P1"/>
      <text:p text:style-name="P2">GEOGRAFIA</text:p>
      <text:p text:style-name="P2"/>
      <text:p text:style-name="P1">Inquinamento, cambiamenti climatici e riscaldamento globale</text:p>
      <text:p text:style-name="P1">Risorse e sviluppo sostenibile</text:p>
      <text:p text:style-name="P1">Energie rinnovabili e non rinnovabili</text:p>
      <text:p text:style-name="P1">Dinamiche demografiche e flussi migratori</text:p>
      <text:p text:style-name="P1"><text:s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49S</meta:editing-duration>
    <meta:editing-cycles>8</meta:editing-cycles>
    <meta:generator>OpenOffice/4.1.10$Win32 OpenOffice.org_project/4110m2$Build-9807</meta:generator>
    <dc:date>2025-06-06T15:01:51.70</dc:date>
    <dc:creator>paolo lotti</dc:creator>
    <meta:document-statistic meta:table-count="0" meta:image-count="0" meta:object-count="0" meta:page-count="1" meta:paragraph-count="27" meta:word-count="233" meta:character-count="1590"/>
    <meta:user-defined meta:name="Info 1"/>
    <meta:user-defined meta:name="Info 2"/>
    <meta:user-defined meta:name="Info 3"/>
    <meta:user-defined meta:name="Info 4"/>
  </office:meta>
</office:document-meta>
</file>