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Heading_20_7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7">Contenuti minimi <text:s/>di GEOSTORIA SECONDO ANNO </text:h>
      <text:p text:style-name="P2"/>
      <text:p text:style-name="P4">STORIA</text:p>
      <text:p text:style-name="P2"/>
      <text:p text:style-name="P1">Il principato di Augusto: il secondo triumvirato e le guerre civili con Antonio; riorganizzazione dello stato e ritorno al mos miorum</text:p>
      <text:p text:style-name="P1">La dinastia Giulio-Claudia: Tiberio, Caligola, Claudio e Nerone; la dinastia Flavia</text:p>
      <text:p text:style-name="P1">L'età d'oro dell' Impero: da Traiano a Marco Aurelio; la massima espansione territorile e il principato adottivo</text:p>
      <text:p text:style-name="P1">Nascita e diffusione del Cristianesimo: dalla predicazione di Gesù al messaggio di Paolo di Tarso; il rapporto con l'Impero e le persecuzioni</text:p>
      <text:p text:style-name="P1">Diocleziano: un'età di decadenza; la tetrarchia; la riforma fiscale e l'Editto dei prezzi. Costantino: lotte per il potere; una polica religiosa tollerante; riforme monetaria e militare</text:p>
      <text:p text:style-name="P1">La fine dell'Impero romano d'Occidente e i regni romano barbarici</text:p>
      <text:p text:style-name="P1">Periodizzazione storica e lenti mutamenti economici e sociali</text:p>
      <text:p text:style-name="P1">Difficile convivenza tra Romani e Germani; Teodorico e Amalasunta</text:p>
      <text:p text:style-name="P1">L'Impero bizantino; il Corpus iuris civilis di Giustiniano e la guerra greco-gotica</text:p>
      <text:p text:style-name="P1">Il monachesimo in occidente: San Benedetto da Norcia</text:p>
      <text:p text:style-name="P1">L'Islam: nascita, diffusione e contributi culturali</text:p>
      <text:p text:style-name="P1">I Longobardi in Italia: insediamento, struttura sociale e divisione politica; la fine del regno longobardo</text:p>
      <text:p text:style-name="P1">Il prestigio del papato e la nascita del potere temporale della Chiesa</text:p>
      <text:p text:style-name="P1">Carlo Magno e la società feudale</text:p>
      <text:p text:style-name="P1"/>
      <text:p text:style-name="P1"/>
      <text:p text:style-name="P3">GEOGRAFIA</text:p>
      <text:p text:style-name="P1">Globalizzazione e crisi degli stati-nazione</text:p>
      <text:p text:style-name="P1">Il conflitto israelo-palestin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6S</meta:editing-duration>
    <meta:editing-cycles>7</meta:editing-cycles>
    <meta:generator>OpenOffice/4.1.10$Win32 OpenOffice.org_project/4110m2$Build-9807</meta:generator>
    <dc:date>2025-06-06T15:04:18.15</dc:date>
    <dc:creator>paolo lotti</dc:creator>
    <meta:document-statistic meta:table-count="0" meta:image-count="0" meta:object-count="0" meta:page-count="1" meta:paragraph-count="19" meta:word-count="199" meta:character-count="1373"/>
    <meta:user-defined meta:name="Info 1"/>
    <meta:user-defined meta:name="Info 2"/>
    <meta:user-defined meta:name="Info 3"/>
    <meta:user-defined meta:name="Info 4"/>
  </office:meta>
</office:document-meta>
</file>