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7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Titolo7" style:family="paragraph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T4" style:parent-style-name="Car.predefinitoparagrafo" style:family="text">
      <style:text-properties fo:font-size="13pt" style:font-size-asian="13pt" style:font-size-complex="13pt"/>
    </style:style>
    <style:style style:name="P5" style:parent-style-name="Titolo7" style:family="paragraph">
      <style:text-properties fo:font-size="13pt" style:font-size-asian="13pt" style:font-size-complex="13pt"/>
    </style:style>
    <style:style style:name="P6" style:parent-style-name="Titolo7" style:family="paragraph">
      <style:text-properties fo:font-size="13pt" style:font-size-asian="13pt" style:font-size-complex="13pt"/>
    </style:style>
    <style:style style:name="P7" style:parent-style-name="Titolo7" style:family="paragraph">
      <style:text-properties fo:font-size="15pt" style:font-size-asian="15pt" style:font-size-complex="15pt"/>
    </style:style>
    <style:style style:name="P8" style:parent-style-name="Titolo7" style:family="paragraph">
      <style:text-properties fo:font-size="15pt" style:font-size-asian="15pt" style:font-size-complex="15pt"/>
    </style:style>
    <style:style style:name="P9" style:parent-style-name="Textbody" style:family="paragraph">
      <style:text-properties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 fo:language="it" fo:country="I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 fo:language="it" fo:country="I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 fo:language="it" fo:country="I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 fo:language="it" fo:country="I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 fo:language="it" fo:country="IT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Textbody" style:family="paragraph">
      <style:text-properties fo:font-weight="bold" style:font-weight-asian="bold" style:font-weight-complex="bold" fo:font-size="15pt" style:font-size-asian="15pt" style:font-size-complex="15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 fo:language="it" fo:country="I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7">LICEO SCIENTIFICO DI TUSCANIA</text:h>
      <text:h text:style-name="P2" text:outline-level="7"/>
      <text:h text:style-name="Titolo7" text:outline-level="7"><text:span text:style-name="T3">Contenuti minimi<text:s/></text:span><text:span text:style-name="T4">LINGUA <text:s/>E <text:s/>LETTERATURA ITALIANA</text:span></text:h>
      <text:h text:style-name="P5" text:outline-level="7">CLASSE QUARTA</text:h>
      <text:h text:style-name="P6" text:outline-level="7"/>
      <text:h text:style-name="P7" text:outline-level="7"/>
      <text:h text:style-name="P8" text:outline-level="7">L'età della Controriforma e delle scienza</text:h>
      <text:p text:style-name="P9">Contesto storico e istituzioni culturali</text:p>
      <text:p text:style-name="P10">Torquato Tasso: vita e opere principali; dalla Gerusalemme liberata: "Proemio" e "Morte di Clorinda".</text:p>
      <text:p text:style-name="Textbody"><text:span text:style-name="T11">Galileo Galilei: Sidereus nun</text:span><text:span text:style-name="T12">c</text:span><text:span text:style-name="T13">ius, Lettere copernicane, Dialogo sopra i due massimi sistemi del mondo</text:span></text:p>
      <text:p text:style-name="P14"/>
      <text:p text:style-name="P15">L'eta della ragione e dell'Illuminismo</text:p>
      <text:p text:style-name="P16">Contesto storico e istituzioni culturali</text:p>
      <text:p text:style-name="P17">La nascita del giornalismo moderno e l'Encycopédie</text:p>
      <text:p text:style-name="P18">Il pensiero illuminista in Francia: Voltaire, Montesquieu, Rousseau</text:p>
      <text:p text:style-name="P19">Il romanzo moderno in Inghilterra: Swift e Defoe</text:p>
      <text:p text:style-name="P20">Il dibattito sulla tortura e sulla pena di morte: Beccaria, Verri e Manzoni</text:p>
      <text:p text:style-name="P21">Goldoni e la riforma del teatro; La locandiera</text:p>
      <text:p text:style-name="P22">Parini: vita e opere; Le Odi civili; Il giorno</text:p>
      <text:p text:style-name="P23"/>
      <text:p text:style-name="P24">L'età napoleonica e il Romanticismo</text:p>
      <text:p text:style-name="P25">Contesto storico; Neoclassicismo, Preromanticismo e Romanticismo</text:p>
      <text:p text:style-name="P26">Ugo foscolo: vita e opere principali</text:p>
      <text:p text:style-name="Textbody"><text:span text:style-name="T27">I sonetti</text:span><text:span text:style-name="T28">;<text:s/></text:span><text:span text:style-name="T29">Le ultime lettere di Jacopo Orti</text:span><text:span text:style-name="T30">s;<text:s/></text:span><text:span text:style-name="T31">I Sepolcri</text:span></text:p>
      <text:p text:style-name="Textbody"><text:span text:style-name="T32">Leopardi:</text:span><text:span text:style-name="T33"><text:s/>la poetica del vago e dell’indefinito; il pessimismo storico, cosmico ed eroico;<text:s/></text:span><text:span text:style-name="T34"><text:s/>L'Infinito, <text:s/>Diaologo della Natura e di un Islandese</text:span><text:span text:style-name="T35">, La ginestra.</text:span></text:p>
      <text:p text:style-name="P36"/>
      <text:p text:style-name="P37">Divina commedia: Purgatorio</text:p>
      <text:p text:style-name="Textbody"><text:span text:style-name="T38">Lettura e commento dei canti I, VI, XVI</text:span><text:span text:style-name="T39">, XXI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7" style:display-name="Titolo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09-04-16T11:32:00Z</meta:creation-date>
    <dc:date>2025-05-29T16:00:00Z</dc:date>
    <meta:template xlink:href="Normal" xlink:type="simple"/>
    <meta:editing-cycles>9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2" meta:row-count="8" meta:non-whitespace-character-count="1050"/>
  </office:meta>
</office:document-meta>
</file>